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officeooo:paragraph-rsid="0005b085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-1.6cm" fo:text-indent="0cm" style:auto-text-indent="false"/>
    </style:style>
    <style:style style:name="P5" style:family="paragraph" style:parent-style-name="Standard">
      <style:paragraph-properties fo:margin-left="13.547cm" fo:margin-right="-1.6cm" fo:text-indent="-13.547cm" style:auto-text-indent="false"/>
      <style:text-properties style:font-size-complex="14pt"/>
    </style:style>
    <style:style style:name="P6" style:family="paragraph" style:parent-style-name="Standard">
      <style:paragraph-properties fo:margin-left="13.547cm" fo:margin-right="-1.6cm" fo:text-indent="-13.547cm" style:auto-text-indent="false"/>
    </style:style>
    <style:style style:name="P7" style:family="paragraph" style:parent-style-name="Standard">
      <style:paragraph-properties fo:margin-left="13.547cm" fo:margin-right="-2.849cm" fo:line-height="0.494cm" fo:text-indent="-13.547cm" style:auto-text-indent="false"/>
    </style:style>
    <style:style style:name="P8" style:family="paragraph" style:parent-style-name="Standard">
      <style:paragraph-properties fo:margin-left="0cm" fo:margin-right="-2.35cm" fo:line-height="0.494cm" fo:text-indent="0cm" style:auto-text-indent="false"/>
    </style:style>
    <style:style style:name="P9" style:family="paragraph" style:parent-style-name="Standard">
      <style:paragraph-properties fo:margin-left="0cm" fo:margin-right="-2.099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附件標" style:master-page-name="Standard">
      <style:paragraph-properties fo:line-height="145%" fo:text-align="justify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  <style:text-properties fo:font-size="12pt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solid" draw:fill-color="#ffffff"/>
      <style:paragraph-properties fo:text-align="justify" style:writing-mode="lr-tb"/>
      <style:text-properties fo:font-size="12pt"/>
    </style:style>
    <style:style style:name="P17" style:family="paragraph">
      <style:paragraph-properties style:writing-mode="lr-tb">
        <style:tab-stops>
          <style:tab-stop style:position="2.354cm" style:type="center"/>
          <style:tab-stop style:position="4.709cm" style:type="right"/>
        </style:tab-stops>
      </style:paragraph-properties>
    </style:style>
    <style:style style:name="P18" style:family="paragraph">
      <loext:graphic-properties draw:fill="solid" draw:fill-color="#ffffff"/>
      <style:paragraph-properties style:writing-mode="lr-tb">
        <style:tab-stops>
          <style:tab-stop style:position="2.354cm" style:type="center"/>
          <style:tab-stop style:position="4.709cm" style:type="right"/>
        </style:tab-stops>
      </style:paragraph-properties>
      <style:text-properties fo:font-size="12pt"/>
    </style:style>
    <style:style style:name="P19" style:family="paragraph">
      <style:paragraph-properties fo:text-align="center" style:writing-mode="lr-tb">
        <style:tab-stops>
          <style:tab-stop style:position="2.354cm" style:type="center"/>
          <style:tab-stop style:position="4.709cm" style:type="right"/>
        </style:tab-stops>
      </style:paragraph-properties>
    </style:style>
    <style:style style:name="P20" style:family="paragraph">
      <loext:graphic-properties draw:fill="solid" draw:fill-color="#ffffff"/>
      <style:paragraph-properties fo:text-align="center" style:writing-mode="lr-tb">
        <style:tab-stops>
          <style:tab-stop style:position="2.354cm" style:type="center"/>
          <style:tab-stop style:position="4.709cm" style:type="right"/>
        </style:tab-stops>
      </style:paragraph-properties>
      <style:text-properties fo:font-size="12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paragraph-properties style:writing-mode="lr-tb">
        <style:tab-stops>
          <style:tab-stop style:position="2.354cm" style:type="center"/>
          <style:tab-stop style:position="4.709cm" style:type="right"/>
        </style:tab-stops>
      </style:paragraph-properties>
      <style:text-properties fo:font-size="8pt" style:font-size-asian="8pt" style:font-size-complex="8pt"/>
    </style:style>
    <style:style style:name="P24" style:family="paragraph">
      <loext:graphic-properties draw:fill="none" draw:fill-color="#ffffff"/>
      <style:paragraph-properties style:writing-mode="lr-tb">
        <style:tab-stops>
          <style:tab-stop style:position="2.354cm" style:type="center"/>
          <style:tab-stop style:position="4.709cm" style:type="right"/>
        </style:tab-stops>
      </style:paragraph-properties>
      <style:text-properties fo:font-size="8pt" style:font-size-asian="8pt" style:font-size-complex="8pt"/>
    </style:style>
    <style:style style:name="P25" style:family="paragraph">
      <loext:graphic-properties draw:fill-color="#000000"/>
      <style:paragraph-properties fo:text-align="center"/>
      <style:text-properties fo:font-size="12pt"/>
    </style:style>
    <style:style style:name="P26" style:family="paragraph">
      <style:paragraph-properties style:writing-mode="lr-tb">
        <style:tab-stops>
          <style:tab-stop style:position="1.335cm" style:type="center"/>
          <style:tab-stop style:position="2.67cm" style:type="right"/>
        </style:tab-stops>
      </style:paragraph-properties>
    </style:style>
    <style:style style:name="P27" style:family="paragraph">
      <loext:graphic-properties draw:fill="none" draw:fill-color="#ffffff"/>
      <style:paragraph-properties style:writing-mode="lr-tb">
        <style:tab-stops>
          <style:tab-stop style:position="1.335cm" style:type="center"/>
          <style:tab-stop style:position="2.67cm" style:type="right"/>
        </style:tab-stops>
      </style:paragraph-properties>
      <style:text-properties fo:font-size="6pt" style:font-size-asian="6pt" style:font-size-complex="6pt"/>
    </style:style>
    <style:style style:name="T1" style:family="text">
      <style:text-properties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3" style:family="text">
      <style:text-properties fo:color="#000000" style:font-name="標楷體" fo:font-size="10pt" fo:language="en" fo:country="US" style:text-underline-style="solid" style:text-underline-width="auto" style:text-underline-color="font-color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5" style:family="text">
      <style:text-properties fo:color="#000000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6" style:family="text">
      <style:text-properties fo:color="#000000" style:font-name="標楷體" fo:font-size="6pt" fo:language="en" fo:country="US" style:letter-kerning="true" style:font-name-asian="標楷體" style:font-size-asian="6pt" style:language-asian="zh" style:country-asian="TW" style:font-name-complex="標楷體" style:font-size-complex="6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true" fo:min-height="0.933cm" fo:min-width="5.293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true" fo:min-height="1.358cm" fo:min-width="10.067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true" fo:min-height="0.302cm" fo:min-width="5.293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true" fo:min-height="0.522cm" fo:min-width="5.293cm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line text:anchor-type="paragraph" draw:z-index="12" draw:name="形狀2" draw:style-name="gr5" draw:text-style-name="P22" svg:x1="18.142cm" svg:y1="-1.501cm" svg:x2="18.179cm" svg:y2="3.219cm"><text:p/></draw:line><draw:frame text:anchor-type="char" draw:z-index="1" draw:style-name="gr2" draw:text-style-name="P14" svg:width="8.78cm" svg:height="6.596cm" svg:x="7.641cm" svg:y="18.334cm"><draw:text-box><text:p text:style-name="P13"><text:span text:style-name="T7">（</text:span><text:span text:style-name="T8">需用土地人印</text:span><text:span text:style-name="T7">）</text:span></text:p></draw:text-box></draw:frame><draw:frame text:anchor-type="char" draw:z-index="2" draw:style-name="gr2" draw:text-style-name="P14" svg:width="7.621cm" svg:height="2.543cm" svg:x="-0.095cm" svg:y="13.827cm"><draw:text-box><text:p text:style-name="P13"><text:span text:style-name="T7">（</text:span><text:span text:style-name="T8">核轉之中央目的事業主管機關或直轄市縣市政府名稱</text:span><text:span text:style-name="T7">）</text:span></text:p></draw:text-box></draw:frame><draw:frame text:anchor-type="char" draw:z-index="3" draw:style-name="gr2" draw:text-style-name="P14" svg:width="8.78cm" svg:height="6.612cm" svg:x="7.641cm" svg:y="11.552cm"><draw:text-box><text:p text:style-name="P13"><text:span text:style-name="T7">（</text:span><text:span text:style-name="T8">核轉機關印</text:span><text:span text:style-name="T7">）</text:span></text:p></draw:text-box></draw:frame><draw:frame text:anchor-type="char" draw:z-index="4" draw:style-name="gr2" draw:text-style-name="P14" svg:width="16.516cm" svg:height="1.856cm" svg:x="-0.095cm" svg:y="9.569cm"><draw:text-box><text:p text:style-name="P13"><text:span text:style-name="T9">○○</text:span><text:span text:style-name="T9">工程徵收土地計畫書</text:span></text:p><text:p text:style-name="P13"><text:span text:style-name="T8"/></text:p></draw:text-box></draw:frame><draw:frame text:anchor-type="char" draw:z-index="5" draw:style-name="gr2" draw:text-style-name="P14" svg:width="7.409cm" svg:height="2.543cm" svg:x="0.116cm" svg:y="20.41cm"><draw:text-box><text:p text:style-name="P13"><text:span text:style-name="T7">（</text:span><text:span text:style-name="T8">需用土地人名稱</text:span><text:span text:style-name="T7">）</text:span></text:p></draw:text-box></draw:frame><draw:frame text:anchor-type="char" draw:z-index="7" draw:style-name="gr2" draw:text-style-name="P16" svg:width="16.516cm" svg:height="0.84cm" svg:x="-0.095cm" svg:y="8.59cm"><draw:text-box><text:p text:style-name="P15"><text:span text:style-name="T10">內政部○年○月○日台內地字第○○○○○號函核准徵收</text:span></text:p></draw:text-box></draw:frame><draw:frame text:anchor-type="char" draw:z-index="9" draw:style-name="gr4" draw:text-style-name="P20" svg:width="11.935cm" svg:height="1.613cm" svg:x="3.004cm" svg:y="25.075cm"><draw:text-box><text:p text:style-name="P19"><text:span text:style-name="T14">製作日期：中華民國○○年○○月○○日</text:span></text:p></draw:text-box></draw:frame><draw:frame text:anchor-type="char" draw:z-index="6" draw:style-name="gr2" draw:text-style-name="P14" svg:width="8.654cm" svg:height="7.437cm" svg:x="7.768cm" svg:y="1.062cm"><draw:text-box><text:p text:style-name="P13"><text:span text:style-name="T7">（</text:span><text:span text:style-name="T8">內政部印</text:span><text:span text:style-name="T7">）</text:span></text:p></draw:text-box></draw:frame><draw:frame text:anchor-type="char" draw:z-index="8" draw:style-name="gr3" draw:text-style-name="P18" svg:width="7.13cm" svg:height="1.188cm" svg:x="9.717cm" svg:y="-0.335cm"><draw:text-box><text:p text:style-name="P17"><text:span text:style-name="T11">案件編號</text:span><text:span text:style-name="T12">：</text:span><text:span text:style-name="T13"> <text:s text:c="23"/></text:span></text:p></draw:text-box></draw:frame><text:span text:style-name="T1">附件三</text:span><text:span text:style-name="T3">（</text:span><text:span text:style-name="T1">徵收土地計畫書封面格式</text:span><text:span text:style-name="T3">）</text:span></text:p>
      <text:p text:style-name="P5"><draw:line text:anchor-type="paragraph" draw:z-index="14" draw:name="形狀2" draw:style-name="gr7" draw:text-style-name="P25" svg:x1="16.956cm" svg:y1="0.145cm" svg:x2="16.956cm" svg:y2="3.248cm"><text:p/></draw:line><draw:line text:anchor-type="paragraph" draw:z-index="15" draw:name="形狀3" draw:style-name="gr8" draw:text-style-name="P21" svg:x1="16.829cm" svg:y1="0.152cm" svg:x2="17.104cm" svg:y2="0.152cm"><text:p/></draw:line></text:p>
      <text:p text:style-name="P6"/>
      <text:p text:style-name="P7"><text:span text:style-name="T4"><text:s text:c="45"/></text:span><text:span text:style-name="T4"><text:s text:c="19"/></text:span><text:span text:style-name="T4"><text:s text:c="6"/></text:span></text:p>
      <text:p text:style-name="P1"/>
      <text:p text:style-name="Standard"/>
      <text:p text:style-name="P8"><draw:frame text:anchor-type="char" draw:z-index="13" draw:style-name="gr6" draw:text-style-name="P24" svg:width="2.2cm" svg:height="0.595cm" svg:x="17.041cm" svg:y="0.072cm"><draw:text-box><text:p text:style-name="P23"><text:span text:style-name="T15">（至少</text:span><text:span text:style-name="T15">10cm)</text:span></text:p></draw:text-box></draw:frame><text:span text:style-name="T4"><text:s text:c="62"/>　　　　　　　　　　　　　　　　　　　　　　　　　　　</text:span></text:p>
      <text:p text:style-name="Standard"><draw:line text:anchor-type="paragraph" draw:z-index="10" draw:name="形狀1" draw:style-name="gr5" draw:text-style-name="P21" svg:x1="18.163cm" svg:y1="4.782cm" svg:x2="18.184cm" svg:y2="0.397cm"><text:p/></draw:line><draw:frame text:anchor-type="char" draw:z-index="17" draw:style-name="gr9" draw:text-style-name="P27" svg:width="1.295cm" svg:height="0.777cm" svg:x="16.489cm" svg:y="0.397cm"><draw:text-box><text:p text:style-name="P26"><text:span text:style-name="T16">（至少</text:span><text:span text:style-name="T16">7.5cm)</text:span></text:p></draw:text-box></draw:frame></text:p>
      <text:p text:style-name="P2"><text:span text:style-name="T6">　　　　　　　　　　　　　　　　　　　　　　　　　　　　　　　　　　　　　　　　　　　　　　　　　　　</text:span></text:p>
      <text:p text:style-name="Standard"/>
      <text:p text:style-name="Standard"><draw:line text:anchor-type="paragraph" draw:z-index="11" draw:name="形狀1" draw:style-name="gr5" draw:text-style-name="P21" svg:x1="17cm" svg:y1="3.787cm" svg:x2="17cm" svg:y2="0.265cm"><text:p/></draw:line><text:span text:style-name="T6"/></text:p>
      <text:p text:style-name="P3"><draw:connector text:anchor-type="char" draw:z-index="0" draw:style-name="gr1" draw:text-style-name="P12" draw:type="line" svg:x1="15.983cm" svg:y1="0.51cm" svg:x2="15.983cm" svg:y2="0.51cm" svg:d="M15983 510z" svg:viewBox="0 0 2 2"><text:p/></draw:connector></text:p>
      <text:p text:style-name="Standard"/>
      <text:p text:style-name="Standard"/>
      <text:p text:style-name="Standard"/>
      <text:p text:style-name="P4"/>
      <text:p text:style-name="Standard"/>
      <text:p text:style-name="Standard"><draw:line text:anchor-type="paragraph" draw:z-index="16" draw:name="形狀3" draw:style-name="gr8" draw:text-style-name="P21" svg:x1="0.425cm" svg:y1="0.358cm" svg:x2="0.7cm" svg:y2="0.358cm"><text:p/></draw:line><draw:line text:anchor-type="paragraph" draw:z-index="18" draw:name="形狀3" draw:style-name="gr8" draw:text-style-name="P21" svg:x1="1.603cm" svg:y1="0.377cm" svg:x2="1.878cm" svg:y2="0.377cm"><text:p/></draw:line></text:p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06cm" draw:distance="0.0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附件標" style:family="paragraph" style:parent-style-name="Standard">
      <style:paragraph-properties fo:text-align="center" style:justify-single-word="false"/>
      <style:text-properties fo:font-size="14pt" style:letter-kerning="fals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757cm" fo:margin-right="2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收土地計畫書封面範例</dc:title>
    <dc:subject/>
    <meta:keyword/>
    <dc:description/>
    <meta:initial-creator>moi</meta:initial-creator>
    <meta:creation-date>2016-05-05T15:30:00</meta:creation-date>
    <dc:date>2021-01-27T16:52:36.247000000</dc:date>
    <meta:print-date>2016-03-22T11:08:00</meta:print-date>
    <meta:editing-cycles>5</meta:editing-cycles>
    <meta:editing-duration>PT11M3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16" meta:character-count="226" meta:non-whitespace-character-count="16"/>
  </office:meta>
</office:document-meta>
</file>